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089 Koepelhal te Tilburg, 2016 1225 en 1226 -Nederlandse Grootste Anti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Antiekmarkt op 25 en 26 december 2016 telkens van 9.30 tot 16.30 uur.</text:p>
            <text:p text:style-name="common-al">De opbouw van het evenement is op 24 december 2016 van 7.00 tot 15.00 uur.</text:p>
            <text:p text:style-name="common-al">De afbouw vindt plaats op 26 december 2016 van 16.30 tot 20.00 uur</text:p>
            <text:p text:style-name="common-al">De gemeente neemt eerst een besluit over de ingekomen aanvraag. Pas daarna kunt u een bezwaar of zienswijze indienen. </text:p>
            <text:p text:style-name="common-al">Voor eventuele wegafsluitingen check www.tilburg.nl/wegafsluitingen .</text:p>
            <text:p text:style-name="last-al">Kenmerk: Z-HZ_EVE-2016-03089 - Koepelhal Spoorzone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089 Koepelhal te Tilburg, 2016 1225 en 1226 -Nederlandse Grootste Antiek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45</meta:user-defined>
    <meta:user-defined meta:name="OVERHEIDop.GmbID/DC.identifier">gmb-2016-15614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