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3112 in de Koepelhal en in de Wagenmakerij te Tilburg, 2016 1201-A-BOV trof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 staat voor Beste Ondernemers Visie. Er wordt gezocht naar de beste ondernemer van het jaar. Evenement wordt gehouden op 1 december 2016 van 17.00 tot 23.00 uur.</text:p>
            <text:p text:style-name="common-al">De opbouw van het evenement is op 29 juni van 12.00 tot 22.30 uur en op 30 november 2016 van 8.30 tot 19.00 uur en op 1 december 2016 van 8.00 tot 15.00 uur.</text:p>
            <text:p text:style-name="common-al">De afbouw vindt plaats op 2 december 2016 van 8.30 tot 19.00 uur.</text:p>
            <text:p text:style-name="common-al">De gemeente neemt eerst een besluit over de ingekomen aanvraag. Pas daarna kunt u een bezwaar of zienswijze indienen. </text:p>
            <text:p text:style-name="common-al">Voor eventuele wegafsluitingen check www.tilburg.nl/wegafsluitingen .</text:p>
            <text:p text:style-name="last-al">Kenmerk: Z-HZ_EVE-2016-03112 - Koepelhal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4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4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112 in de Koepelhal en in de Wagenmakerij te Tilburg, 2016 1201-A-BOV trofe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43</meta:user-defined>
    <meta:user-defined meta:name="OVERHEIDop.GmbID/DC.identifier">gmb-2016-156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