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twee asbesthoudende privacyschermen, Wilhelminaplein 18-21, Amstelveen - Zaaknummer Z-2016/057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2 november 2016</text:span>
          </text:p>
            <text:p text:style-name="common-al">Het verwijderen van twee asbesthoudende privacyscher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4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twee asbesthoudende privacyschermen, Wilhelminaplein 18-21, Amstelveen - Zaaknummer Z-2016/0579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2</meta:user-defined>
    <meta:user-defined meta:name="OVERHEIDop.GmbID/DC.identifier">gmb-2016-156142</meta:user-defined>
    <meta:user-defined meta:name="OVERHEID.TaxonomieBeleidsagenda/OVERHEID.category">Ruimte en infrastructuur | Organisatie en beleid</meta:user-defined>
    <meta:user-defined meta:name="OVERHEIDop.referentienummer">Z-2016/057999</meta:user-defined>
    <meta:user-defined meta:name="DCTERMS.abstract">Het verwijderen van twee asbesthoudende privacyscherm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R 20</meta:user-defined>
    <meta:user-defined meta:name="OVERHEIDop.woonplaats">Amstelveen</meta:user-defined>
    <meta:user-defined meta:name="OVERHEIDop.straatnaam">Wilhelmina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83 480288</meta:user-defined>
    <meta:user-defined meta:name="OVERHEIDop.versieInformatie"/>
  </office:meta>
</office:document-meta>
</file>