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422 Koepelhal te Tilburg, 2017 0129 XL Wedding Ev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rouwbeurs op 29 januari 2017 van 11.00 tot 17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8 januari 2017 van 8.00 tot 19.00 uur.</text:p>
            <text:p text:style-name="common-al">De afbouw vindt plaats op 29 januari 2017 van 17.00 tot 2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www.tilburg.nl/wegafsluitingen .</text:p>
            <text:p text:style-name="last-al">Kenmerk: Z-HZ_EVE-2016-03422 -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422 Koepelhal te Tilburg, 2017 0129 XL Wedding Ev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1</meta:user-defined>
    <meta:user-defined meta:name="OVERHEIDop.GmbID/DC.identifier">gmb-2016-156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