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649 in de Koepelhal en de Wagenmakerij te Tilburg, 2017 0114  Landelijk SP cong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verkiezingscongres van de Socialistisch Partij op 14 januari 2017 van 10.00 tot 18.00 uur.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13 januari 2017 van 7.00 tot 23.00 uur.</text:p>
            <text:p text:style-name="common-al">De afbouw vindt plaats op 14 januari 2017 van 18.00 tot 24.00 uur.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649- Koepelhal /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649 in de Koepelhal en de Wagenmakerij te Tilburg, 2017 0114  Landelijk SP congr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9</meta:user-defined>
    <meta:user-defined meta:name="OVERHEIDop.GmbID/DC.identifier">gmb-2016-15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