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652 Koepelhal te Tilburg, 2017 0119 en 2017 0322 Spicy Classic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9 januari 2017 en op 22 maart 2017 telkens van 19.00 tot 22.30 uur</text:p>
            <text:p text:style-name="common-al"> De opbouw van het evenement is op 19 januari en op 22 maart 2017 telkens van 12.00 tot 18.00 uur.</text:p>
            <text:p text:style-name="common-al">De afbouw vindt plaats op 19 januari en 22 maart 2017 telkens van 22.30 tot 23.30 uur.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652-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652 Koepelhal te Tilburg, 2017 0119 en 2017 0322 Spicy Classic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7</meta:user-defined>
    <meta:user-defined meta:name="OVERHEIDop.GmbID/DC.identifier">gmb-2016-15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