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van Sinterklaas, 12 november 2016,  centrum en winkelcentrum De Mar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8 november 2016 is een vergunning verleend voor de intocht van Sinterklaas op 12 november 2016 in het centrum en winkelcentrum De Mar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613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3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3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tocht van Sinterklaas, 12 november 2016,  centrum en winkelcentrum De Mar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135</meta:user-defined>
    <meta:user-defined meta:name="OVERHEIDop.GmbID/DC.identifier">gmb-2016-15613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meta:user-defined>
    <meta:user-defined meta:name="OVERHEIDop.woonplaats">Alkmaar</meta:user-defined>
    <meta:user-defined meta:name="OVERHEIDop.straatnaam">Europaboulev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15 518799</meta:user-defined>
    <meta:user-defined meta:name="OVERHEIDop.versieInformatie"/>
  </office:meta>
</office:document-meta>
</file>