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718 in de Koepelhal te Tilburg, 2017 0126 Top Wintercant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p Wintercantus is een biercantus gericht op HBO &amp; WO studenten die in Tilburg gaan studeren of daar reeds studeren.  Evenement is op 26 januari 2017 van 18.30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6 januari 2017 van 7.00 tot 17.00 uur.</text:p>
            <text:p text:style-name="common-al">De afbouw vindt plaats op 26 januari 2017 van 23.00 tot 24.00 uur en op 27 januari 2017 van 24.00 tot 04.00 uur.</text:p>
            <text:p text:style-name="common-al">De gemeente neemt eerst een besluit over de ingekomen aanvraag. Pas daarna kunt u een bezwaar of zienswijze indienen. </text:p>
            <text:p text:style-name="common-al">Voor eventuele wegafsluitingen check www.tilburg.nl/wegafsluitingen .</text:p>
            <text:p text:style-name="last-al">Kenmerk: Z-HZ_EVE-2016-03718 -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3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718 in de Koepelhal te Tilburg, 2017 0126 Top Wintercantu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33</meta:user-defined>
    <meta:user-defined meta:name="OVERHEIDop.GmbID/DC.identifier">gmb-2016-15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