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253 Rubensplein 25 te Tilburg, gebruiken garage als fiets werkplaats, verzonden 3 nov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1107 - Z-HZ_WABO-2016-03253 - B - Rubensplein 2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56131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131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131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253 Rubensplein 25 te Tilburg, gebruiken garage als fiets werkplaats, verzonden 3 nov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6131</meta:user-defined>
    <meta:user-defined meta:name="OVERHEIDop.GmbID/DC.identifier">gmb-2016-1561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5ND 25</meta:user-defined>
    <meta:user-defined meta:name="OVERHEIDop.woonplaats">Tilburg</meta:user-defined>
    <meta:user-defined meta:name="OVERHEIDop.straatnaam">Rubensplei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2780 395940</meta:user-defined>
    <meta:user-defined meta:name="OVERHEIDop.versieInformatie"/>
  </office:meta>
</office:document-meta>
</file>