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land, Tramstrjitte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Nijland, Tramstrjitte 2 A </text:span>
            <text:span text:style-name="nadrukvet">OV20150828 het plaatsen van reclamedoeken (datum verzending brief / besluit: 2 februari 2016) 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Nijland, Tramstrjitte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13</meta:user-defined>
    <meta:user-defined meta:name="OVERHEIDop.GmbID/DC.identifier">gmb-2016-15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71RS 2a</meta:user-defined>
    <meta:user-defined meta:name="OVERHEIDop.woonplaats">Nijland</meta:user-defined>
    <meta:user-defined meta:name="OVERHEIDop.straatnaam">Tramstrjit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7511 562765</meta:user-defined>
    <meta:user-defined meta:name="OVERHEIDop.versieInformatie"/>
  </office:meta>
</office:document-meta>
</file>