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99 Weteringlaan 126 te Tilburg, plaatsen van een dakkapel, verzonden 3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7 - Z-HZ_WABO-2016-03299 - B - Weteringlaan 1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99 Weteringlaan 126 te Tilburg, plaatsen van een dakkapel, verzonden 3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29</meta:user-defined>
    <meta:user-defined meta:name="OVERHEIDop.GmbID/DC.identifier">gmb-2016-15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XT 126</meta:user-defined>
    <meta:user-defined meta:name="OVERHEIDop.woonplaats">Tilburg</meta:user-defined>
    <meta:user-defined meta:name="OVERHEIDop.straatnaam">Wetering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642 395303</meta:user-defined>
    <meta:user-defined meta:name="OVERHEIDop.versieInformatie"/>
  </office:meta>
</office:document-meta>
</file>