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372 Warandelaan 2 te Tilburg, verplaatsen van een garagebox, verzonden 3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7 - Z-HZ_WABO-2016-03372 - B - Warandelaa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12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2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2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372 Warandelaan 2 te Tilburg, verplaatsen van een garagebox, verzonden 3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27</meta:user-defined>
    <meta:user-defined meta:name="OVERHEIDop.GmbID/DC.identifier">gmb-2016-156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AB 2</meta:user-defined>
    <meta:user-defined meta:name="OVERHEIDop.woonplaats">Tilburg</meta:user-defined>
    <meta:user-defined meta:name="OVERHEIDop.straatnaam">Warand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0988 397222</meta:user-defined>
    <meta:user-defined meta:name="OVERHEIDop.versieInformatie"/>
  </office:meta>
</office:document-meta>
</file>