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84 Wijk Oerle te Tilburg, kappen van 4 bomen, 2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3 - Z-HZ_WABO-2016-03684 - I - Wijk Oerl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2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2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2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84 Wijk Oerle te Tilburg, kappen van 4 bomen, 2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26</meta:user-defined>
    <meta:user-defined meta:name="OVERHEIDop.GmbID/DC.identifier">gmb-2016-156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DA 127a</meta:user-defined>
    <meta:user-defined meta:name="OVERHEIDop.woonplaats">Tilburg</meta:user-defined>
    <meta:user-defined meta:name="OVERHEIDop.straatnaam">Oerle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80 395405</meta:user-defined>
    <meta:user-defined meta:name="OVERHEIDop.versieInformatie"/>
  </office:meta>
</office:document-meta>
</file>