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16 Spoorlaan (Noord en Zuidplein) te Tilburg, aanbrengen van winkelreclame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7 - Z-HZ_WABO-2016-03716 - I - Spoorlaan (Noord en Zuidplei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16 Spoorlaan (Noord en Zuidplein) te Tilburg, aanbrengen van winkelreclame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3</meta:user-defined>
    <meta:user-defined meta:name="OVERHEIDop.GmbID/DC.identifier">gmb-2016-156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85 396816</meta:user-defined>
    <meta:user-defined meta:name="OVERHEIDop.versieInformatie"/>
  </office:meta>
</office:document-meta>
</file>