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inrichting, H.T. Cinema, Laat 6, 1811 E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 op  26 oktober 2016: Exploitatievergunning seksinrichting</text:span>.</text:p>
            <text:p text:style-name="common-al">
            <text:span text:style-name="nadrukvet">Naam: H.T. Cinema</text:span>
          </text:p>
            <text:p text:style-name="common-al">
            <text:span text:style-name="nadrukvet">Handelsnaam: H.T. Cinema</text:span>
          </text:p>
            <text:p text:style-name="common-al">
            <text:span text:style-name="nadrukvet">Adres: Laat 6, 1811 EJ Alkmaar</text:span>
          </text:p>
            <text:p text:style-name="common-al">Openingstijden: maandag tot en met zaterdag tussen 12:00 uur en 22:00 uur, zondag tussen 12:00 uur en 2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12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2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2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inrichting, H.T. Cinema, Laat 6, 1811 EJ,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21</meta:user-defined>
    <meta:user-defined meta:name="OVERHEIDop.GmbID/DC.identifier">gmb-2016-15612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J 6</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25 515853</meta:user-defined>
    <meta:user-defined meta:name="OVERHEIDop.versieInformatie"/>
  </office:meta>
</office:document-meta>
</file>