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Amestelle 37, 1161 AT, plaatsen van een dakopbouw (verhoogde nok), 04-11-2016, 2016-004262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12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2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2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Amestelle 37, 1161 AT, plaatsen van een dakopbouw (verhoogde nok), 04-11-2016, 2016-00426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20</meta:user-defined>
    <meta:user-defined meta:name="OVERHEIDop.GmbID/DC.identifier">gmb-2016-1561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AT 37</meta:user-defined>
    <meta:user-defined meta:name="OVERHEIDop.woonplaats">Zwanenburg</meta:user-defined>
    <meta:user-defined meta:name="OVERHEIDop.straatnaam">Amestell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273 488246</meta:user-defined>
    <meta:user-defined meta:name="OVERHEIDop.versieInformatie"/>
  </office:meta>
</office:document-meta>
</file>