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aanbouw t.b.v. de entree van het restaurant - Julianalaan 14 te Kaag - W20150252</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61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aanbouw t.b.v. de entree van het restaurant - Julianalaan 14 te Kaag - W20150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12</meta:user-defined>
    <meta:user-defined meta:name="OVERHEIDop.GmbID/DC.identifier">gmb-2016-156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5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14</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366 470238</meta:user-defined>
    <meta:user-defined meta:name="OVERHEIDop.versieInformatie"/>
  </office:meta>
</office:document-meta>
</file>