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45 Van Limburg Stirumlaan 1 tm 51 (K sectie O 6041) te Tilburg, onderhouden van het gebouw, 3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8 - Z-HZ_WABO-2016-03745 - I - Van Limburg Stirumlaan 1 tm 51 (K sectie O 604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1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45 Van Limburg Stirumlaan 1 tm 51 (K sectie O 6041) te Tilburg, onderhouden van het gebouw, 3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18</meta:user-defined>
    <meta:user-defined meta:name="OVERHEIDop.GmbID/DC.identifier">gmb-2016-156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SE 1</meta:user-defined>
    <meta:user-defined meta:name="OVERHEIDop.woonplaats">Tilburg</meta:user-defined>
    <meta:user-defined meta:name="OVERHEIDop.straatnaam">Van Limburg Stiru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27 395531</meta:user-defined>
    <meta:user-defined meta:name="OVERHEIDop.versieInformatie"/>
  </office:meta>
</office:document-meta>
</file>