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83, bouwen van een woning met garage, 04-11-2016, 2016-00450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11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1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1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83, bouwen van een woning met garage, 04-11-2016, 2016-0045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17</meta:user-defined>
    <meta:user-defined meta:name="OVERHEIDop.GmbID/DC.identifier">gmb-2016-15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