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3749 Klaproosstraat 20 (K sectie A 4873) te Berkel-Enschot, handelen in strijd met regels ruimtelijke ordening, 31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08 - Z-HZ_WABO-2016-03749 - I - Klaproosstraat 20 (K sectie A 4873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6115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1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1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3749 Klaproosstraat 20 (K sectie A 4873) te Berkel-Enschot, handelen in strijd met regels ruimtelijke ordening, 31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115</meta:user-defined>
    <meta:user-defined meta:name="OVERHEIDop.GmbID/DC.identifier">gmb-2016-156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SM 20</meta:user-defined>
    <meta:user-defined meta:name="OVERHEIDop.woonplaats">Berkel-Enschot</meta:user-defined>
    <meta:user-defined meta:name="OVERHEIDop.straatnaam">Klaproo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335 398613</meta:user-defined>
    <meta:user-defined meta:name="OVERHEIDop.versieInformatie"/>
  </office:meta>
</office:document-meta>
</file>