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jlmermeerstraat, kavel C 4569, bouwen van een vries-/koelhal fase 3 en het aanleggen van een uitrit, 04-11-2016, 16070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jlmermeerstraat, kavel C 4569, bouwen van een vries-/koelhal fase 3 en het aanleggen van een uitrit, 04-11-2016, 1607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14</meta:user-defined>
    <meta:user-defined meta:name="OVERHEIDop.GmbID/DC.identifier">gmb-2016-15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