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39 Wielevenweg 22 te Tilburg, bouwen van een dierencrematorium, verzonden 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8 - Z-HZ_WABO-2016-02239 - B - Wielevenweg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39 Wielevenweg 22 te Tilburg, bouwen van een dierencrematorium, verzonden 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2</meta:user-defined>
    <meta:user-defined meta:name="OVERHEIDop.GmbID/DC.identifier">gmb-2016-15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A 41</meta:user-defined>
    <meta:user-defined meta:name="OVERHEIDop.woonplaats">Tilburg</meta:user-defined>
    <meta:user-defined meta:name="OVERHEIDop.straatnaam">Pollux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61 400822</meta:user-defined>
    <meta:user-defined meta:name="OVERHEIDop.versieInformatie"/>
  </office:meta>
</office:document-meta>
</file>