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evelpanelen bij de trappenhuizen van zes verschillende wooncomplexen, Schoener 19–29, Schoener 57–67, Schoener 150-160, Schoener 230-240, Schoener 283-293 en Schoener 331-341, Amstelveen - Zaaknummer Z-2016/057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2 november 2016</text:span>
          </text:p>
            <text:p text:style-name="common-al">Het verwijderen van asbesthoudende gevelpanelen bij de trappenhuizen van zes verschillende wooncomple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1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evelpanelen bij de trappenhuizen van zes verschillende wooncomplexen, Schoener 19–29, Schoener 57–67, Schoener 150-160, Schoener 230-240, Schoener 283-293 en Schoener 331-341, Amstelveen - Zaaknummer Z-2016/057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10</meta:user-defined>
    <meta:user-defined meta:name="OVERHEIDop.GmbID/DC.identifier">gmb-2016-156110</meta:user-defined>
    <meta:user-defined meta:name="OVERHEID.TaxonomieBeleidsagenda/OVERHEID.category">Ruimte en infrastructuur | Organisatie en beleid</meta:user-defined>
    <meta:user-defined meta:name="OVERHEIDop.referentienummer">Z-2016/057713</meta:user-defined>
    <meta:user-defined meta:name="DCTERMS.abstract">Het verwijderen van asbesthoudende gevelpanelen bij de trappenhuizen van zes verschillende wooncomplex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X 73</meta:user-defined>
    <meta:user-defined meta:name="OVERHEIDop.woonplaats">Amstelveen</meta:user-defined>
    <meta:user-defined meta:name="OVERHEIDop.straatnaam">Schoen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2 476690</meta:user-defined>
    <meta:user-defined meta:name="OVERHEIDop.versieInformatie"/>
  </office:meta>
</office:document-meta>
</file>