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Workumerdij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Makkum, Workumerdijk 2 OV20150822 het plaatsen van zonnepanelen (datum verzending brief / besluit: 3 februari 2016)</text:span>
         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Makkum, Workumer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11</meta:user-defined>
    <meta:user-defined meta:name="OVERHEIDop.GmbID/DC.identifier">gmb-2016-15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4EZ 2</meta:user-defined>
    <meta:user-defined meta:name="OVERHEIDop.woonplaats">Makkum</meta:user-defined>
    <meta:user-defined meta:name="OVERHEIDop.straatnaam">Workumerdij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6073 562953</meta:user-defined>
    <meta:user-defined meta:name="OVERHEIDop.versieInformatie"/>
  </office:meta>
</office:document-meta>
</file>