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Zijdewinde 38, 2141 VB, bouwwerk brandveilig gebruiken, 04-11-2016, 16070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10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Zijdewinde 38, 2141 VB, bouwwerk brandveilig gebruiken, 04-11-2016, 1607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9</meta:user-defined>
    <meta:user-defined meta:name="OVERHEIDop.GmbID/DC.identifier">gmb-2016-15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VB 38</meta:user-defined>
    <meta:user-defined meta:name="OVERHEIDop.woonplaats">Vijfhuizen</meta:user-defined>
    <meta:user-defined meta:name="OVERHEIDop.straatnaam">Zijdewind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5 485076</meta:user-defined>
    <meta:user-defined meta:name="OVERHEIDop.versieInformatie"/>
  </office:meta>
</office:document-meta>
</file>