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Veldbloemstraat 55, 2153 BX, dichtmaken van een balkon met een nieuw kozijn, 03-11-2016, 2016-00503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610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0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0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Veldbloemstraat 55, 2153 BX, dichtmaken van een balkon met een nieuw kozijn, 03-11-2016, 2016-00503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105</meta:user-defined>
    <meta:user-defined meta:name="OVERHEIDop.GmbID/DC.identifier">gmb-2016-1561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BX 55</meta:user-defined>
    <meta:user-defined meta:name="OVERHEIDop.woonplaats">Nieuw-Vennep</meta:user-defined>
    <meta:user-defined meta:name="OVERHEIDop.straatnaam">Veldbloem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570 475080</meta:user-defined>
    <meta:user-defined meta:name="OVERHEIDop.versieInformatie"/>
  </office:meta>
</office:document-meta>
</file>