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ndijk, De Greiden 56 OV20160023 het vergroten van de woning in strijd met het bestemmingsplan (datum verzending brief / besluit: 2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ndijk, De Greide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10</meta:user-defined>
    <meta:user-defined meta:name="OVERHEIDop.GmbID/DC.identifier">gmb-2016-156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D 56</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64 551107</meta:user-defined>
    <meta:user-defined meta:name="OVERHEIDop.versieInformatie"/>
  </office:meta>
</office:document-meta>
</file>