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mobiel breken bouw- en sloopafval</text:span>
          </text:p>
            <text:p text:style-name="common-al">Het college heeft een kennisgeving ontvangen op grond van artikel 4 van het Besluit mobiel breken bouw- en sloopafval van Daanen Altforst B.V. voor het gebruik van een mobiele puinbreker op de locatie Leidsevaart 369 te Haarlem.</text:p>
            <text:p text:style-name="common-al">De werkzaamheden vinden plaats in de periode van tussen 11 januari en 11 april 2016 gedurende 4 werkdagen van 07.00 uur tot 19.00 uur.</text:p>
            <text:p text:style-name="tussenkopcur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common-al">Telefoon: (0251) 26 38 63. Fax: (0251) 26 38 88. E-mail: info@odijmond.nl </text:p>
            <text:p text:style-name="last-al">Haarlem,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61</meta:user-defined>
    <meta:user-defined meta:name="OVERHEIDop.GmbID/DC.identifier">gmb-2016-1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</meta:user-defined>
    <meta:user-defined meta:name="OVERHEIDop.woonplaats">Haarlem</meta:user-defined>
    <meta:user-defined meta:name="OVERHEIDop.straatnaam">Leidsevaar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656 487359</meta:user-defined>
    <meta:user-defined meta:name="OVERHEIDop.versieInformatie"/>
  </office:meta>
</office:document-meta>
</file>