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Sneek, Looxmastraat 39  het brandveilig gebruiken van de dependance van de Bonifati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Sneek, Looxmastraat 39 UV20160751 het brandveilig gebruiken van de dependance van de Bonifatiusschool (27-10-2016)</text:p>
            <text:p text:style-name="common-al"/>
            <text:p text:style-name="common-al">De aanvraag, de ontwerp-omgevingsvergunning en de overige bijbehorende stukken liggen van 11 november 2016 tot en met 22 december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5609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Sneek, Looxmastraat 39  het brandveilig gebruiken van de dependance van de Bonifatiu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099</meta:user-defined>
    <meta:user-defined meta:name="OVERHEIDop.GmbID/DC.identifier">gmb-2016-156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3XR 39</meta:user-defined>
    <meta:user-defined meta:name="OVERHEIDop.woonplaats">Sneek</meta:user-defined>
    <meta:user-defined meta:name="OVERHEIDop.straatnaam">Looxma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3454 560923</meta:user-defined>
    <meta:user-defined meta:name="OVERHEIDop.versieInformatie"/>
  </office:meta>
</office:document-meta>
</file>