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4, 2132 DM, wijzigen van de gevel, 07-11-2016, 16076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0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4, 2132 DM, wijzigen van de gevel, 07-11-2016, 1607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98</meta:user-defined>
    <meta:user-defined meta:name="OVERHEIDop.GmbID/DC.identifier">gmb-2016-15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4</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75 479756</meta:user-defined>
    <meta:user-defined meta:name="OVERHEIDop.versieInformatie"/>
  </office:meta>
</office:document-meta>
</file>