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arrega, Trekweg 2  het vervangen van het dak van de 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Parrega, Trekweg 2 OV20160656 het vervangen van het dak van de stal (14-9-2016)</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09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9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9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Parrega, Trekweg 2  het vervangen van het dak van de 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095</meta:user-defined>
    <meta:user-defined meta:name="OVERHEIDop.GmbID/DC.identifier">gmb-2016-15609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3MD 4</meta:user-defined>
    <meta:user-defined meta:name="OVERHEIDop.woonplaats">Parrega</meta:user-defined>
    <meta:user-defined meta:name="OVERHEIDop.straatnaam">Trek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1209 559898</meta:user-defined>
    <meta:user-defined meta:name="OVERHEIDop.versieInformatie"/>
  </office:meta>
</office:document-meta>
</file>