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emsterstraat 80, 2131 ZD, plaatsen van een dakkapel op de achterzijde van de woning, 05-11-2016, 160759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09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emsterstraat 80, 2131 ZD, plaatsen van een dakkapel op de achterzijde van de woning, 05-11-2016, 16075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92</meta:user-defined>
    <meta:user-defined meta:name="OVERHEIDop.GmbID/DC.identifier">gmb-2016-15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ZD 80</meta:user-defined>
    <meta:user-defined meta:name="OVERHEIDop.woonplaats">Hoofddorp</meta:user-defined>
    <meta:user-defined meta:name="OVERHEIDop.straatnaam">Beemst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98 480543</meta:user-defined>
    <meta:user-defined meta:name="OVERHEIDop.versieInformatie"/>
  </office:meta>
</office:document-meta>
</file>