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schuur, Koningspade 13 a, 1718 M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november 2016 een aanvraag omgevingsvergunning is ingediend voor het bouwen van een schuur op het perceel Koningspade 13 a, 1718 ML Hoogwoud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5609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schuur, Koningspade 13 a, 1718 ML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91</meta:user-defined>
    <meta:user-defined meta:name="OVERHEIDop.GmbID/DC.identifier">gmb-2016-15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L 13a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235 525264</meta:user-defined>
    <meta:user-defined meta:name="OVERHEIDop.versieInformatie"/>
  </office:meta>
</office:document-meta>
</file>