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Houtdraaier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1825AM2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utdraaierstraat 28 Alkmaar</text:span>: het plaatsen van een dakkapel </text:p>
            <text:p text:style-name="common-al">Datum ontvangst: 6 sept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608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8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8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, Houtdraaierstraa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88</meta:user-defined>
    <meta:user-defined meta:name="OVERHEIDop.GmbID/DC.identifier">gmb-2016-156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AM 27</meta:user-defined>
    <meta:user-defined meta:name="OVERHEIDop.woonplaats">Alkmaar</meta:user-defined>
    <meta:user-defined meta:name="OVERHEIDop.straatnaam">Houtdraai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42 518166</meta:user-defined>
    <meta:user-defined meta:name="OVERHEIDop.versieInformatie"/>
  </office:meta>
</office:document-meta>
</file>