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Driestedenweg 39,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1 oktober 2016 een aanvraag omgevingsvergunning is ingediend voor het vergroten van de woning op het perceel Driestedenweg 39, 1662 BG De Weere.</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www.op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5608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8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8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Driestedenweg 39, 1662 BG De Wee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87</meta:user-defined>
    <meta:user-defined meta:name="OVERHEIDop.GmbID/DC.identifier">gmb-2016-156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662BG 39</meta:user-defined>
    <meta:user-defined meta:name="OVERHEIDop.woonplaats">De Weere</meta:user-defined>
    <meta:user-defined meta:name="OVERHEIDop.straatnaam">Driestedenweg</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8721 526437</meta:user-defined>
    <meta:user-defined meta:name="OVERHEIDop.versieInformatie"/>
  </office:meta>
</office:document-meta>
</file>