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Lollum, Elshoutbuurt 8  het vergroten van de berg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Lollum, Elshoutbuurt 8 OV20160636 het vergroten van de berging (4-9-2016)</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6086</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6</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086</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Lollum, Elshoutbuurt 8  het vergroten van de ber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6086</meta:user-defined>
    <meta:user-defined meta:name="OVERHEIDop.GmbID/DC.identifier">gmb-2016-1560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823SV 8</meta:user-defined>
    <meta:user-defined meta:name="OVERHEIDop.woonplaats">Lollum</meta:user-defined>
    <meta:user-defined meta:name="OVERHEIDop.straatnaam">Elshoutbuurt</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643 570996</meta:user-defined>
    <meta:user-defined meta:name="OVERHEIDop.versieInformatie"/>
  </office:meta>
</office:document-meta>
</file>