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elseweg   3, 4024 JM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de woning en het aanleggen van een uitrit, Tielseweg   3, 4024 JM, in Eck en Wiel (27-10-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5608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8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8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ielseweg   3, 4024 JM in Eck en W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6084</meta:user-defined>
    <meta:user-defined meta:name="OVERHEIDop.GmbID/DC.identifier">gmb-2016-15608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782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4JM 3</meta:user-defined>
    <meta:user-defined meta:name="OVERHEIDop.woonplaats">Eck en Wiel</meta:user-defined>
    <meta:user-defined meta:name="OVERHEIDop.straatnaam">Tiels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9518 441524</meta:user-defined>
    <meta:user-defined meta:name="OVERHEIDop.versieInformatie"/>
  </office:meta>
</office:document-meta>
</file>