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99 Bisschop Janssensstraat 4 tm 32 te Tilburg, bouwen van 15 woningen, verzonden 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8 - Z-HZ_WABO-2016-02699 - B - Bisschop Janssensstraat 4 tm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8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99 Bisschop Janssensstraat 4 tm 32 te Tilburg, bouwen van 15 woningen, verzonden 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83</meta:user-defined>
    <meta:user-defined meta:name="OVERHEIDop.GmbID/DC.identifier">gmb-2016-156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PK 4</meta:user-defined>
    <meta:user-defined meta:name="OVERHEIDop.woonplaats">Tilburg</meta:user-defined>
    <meta:user-defined meta:name="OVERHEIDop.straatnaam">Bisschop Janssen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28 398160</meta:user-defined>
    <meta:user-defined meta:name="OVERHEIDop.versieInformatie"/>
  </office:meta>
</office:document-meta>
</file>