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6-02602 Heuvel 48a te Tilburg, verbouwen van een bovenwoning tot appartementen, 4 nov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61108 - Z-HZ_WABO-2016-02602 - V - Heuvel 48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6081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08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08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6-02602 Heuvel 48a te Tilburg, verbouwen van een bovenwoning tot appartementen, 4 nov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081</meta:user-defined>
    <meta:user-defined meta:name="OVERHEIDop.GmbID/DC.identifier">gmb-2016-1560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CS 48a</meta:user-defined>
    <meta:user-defined meta:name="OVERHEIDop.woonplaats">Tilburg</meta:user-defined>
    <meta:user-defined meta:name="OVERHEIDop.straatnaam">Heuvel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559 396511</meta:user-defined>
    <meta:user-defined meta:name="OVERHEIDop.versieInformatie"/>
  </office:meta>
</office:document-meta>
</file>