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uderseewei 4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Makkum, Suderseewei 4 B OV20160018 </text:span>het plaatsen van een berging (datum verzending brief / besluit: 1 februari 2016)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0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Suderseewei 4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08</meta:user-defined>
    <meta:user-defined meta:name="OVERHEIDop.GmbID/DC.identifier">gmb-2016-156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K 4b</meta:user-defined>
    <meta:user-defined meta:name="OVERHEIDop.woonplaats">Makkum</meta:user-defined>
    <meta:user-defined meta:name="OVERHEIDop.straatnaam">Suderse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501 563013</meta:user-defined>
    <meta:user-defined meta:name="OVERHEIDop.versieInformatie"/>
  </office:meta>
</office:document-meta>
</file>