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kade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s woningen en drie garages (Ir. van Diggelenkade 1, 3 en 5), verbouw tot vier wooneenheden en het aanleggen van een in- of uitrit (ontvangstdatum 25-10-2016, zaaknummer 140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kade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79</meta:user-defined>
    <meta:user-defined meta:name="OVERHEIDop.GmbID/DC.identifier">gmb-2016-156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A 25</meta:user-defined>
    <meta:user-defined meta:name="OVERHEIDop.woonplaats">Kampen</meta:user-defined>
    <meta:user-defined meta:name="OVERHEIDop.straatnaam">Spoor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66 508368</meta:user-defined>
    <meta:user-defined meta:name="OVERHEIDop.versieInformatie"/>
  </office:meta>
</office:document-meta>
</file>