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iaam, Buren 4  het bouwen van een berging met boothui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Piaam, Buren 4 OV20160662 het bouwen van een berging met boothuis in strijd met het bestemmingsplan (16-9-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6077</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77</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77</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Piaam, Buren 4  het bouwen van een berging met boothuis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077</meta:user-defined>
    <meta:user-defined meta:name="OVERHEIDop.GmbID/DC.identifier">gmb-2016-15607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6JP 4</meta:user-defined>
    <meta:user-defined meta:name="OVERHEIDop.woonplaats">Piaam</meta:user-defined>
    <meta:user-defined meta:name="OVERHEIDop.straatnaam">Bur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6290 561276</meta:user-defined>
    <meta:user-defined meta:name="OVERHEIDop.versieInformatie"/>
  </office:meta>
</office:document-meta>
</file>