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3630 Sportlaan 42 te Udenhout, handelen in strijd met regels ruimtelijke ordening, 2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30 - I - Sportlaan 4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7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3630 Sportlaan 42 te Udenhout, handelen in strijd met regels ruimtelijke ordening, 2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75</meta:user-defined>
    <meta:user-defined meta:name="OVERHEIDop.GmbID/DC.identifier">gmb-2016-156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C 42</meta:user-defined>
    <meta:user-defined meta:name="OVERHEIDop.woonplaats">Udenhout</meta:user-defined>
    <meta:user-defined meta:name="OVERHEIDop.straatnaam">Spor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175 401728</meta:user-defined>
    <meta:user-defined meta:name="OVERHEIDop.versieInformatie"/>
  </office:meta>
</office:document-meta>
</file>