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3144 Langenhof 30 te Udenhout, kappen van een boom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9 - Z-HZ_WABO-2016-03144 - B - Langenhof 3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7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7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7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3144 Langenhof 30 te Udenhout, kappen van een boom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71</meta:user-defined>
    <meta:user-defined meta:name="OVERHEIDop.GmbID/DC.identifier">gmb-2016-156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TN 30</meta:user-defined>
    <meta:user-defined meta:name="OVERHEIDop.woonplaats">Udenhout</meta:user-defined>
    <meta:user-defined meta:name="OVERHEIDop.straatnaam">Langen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Z-HZ_WABO-2016-03144|exb-2016-37775</meta:user-defined>
    <meta:user-defined meta:name="OVERHEID.EPSG28992/DC.spatial">138237 402579</meta:user-defined>
    <meta:user-defined meta:name="OVERHEIDop.versieInformatie"/>
  </office:meta>
</office:document-meta>
</file>