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leine Buren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Pingjum, Kleine Buren 26 OV20150849 Het wijzigen van een reeds eerder verleende bouwvergunning (datum verzending brief / besluit: 2 februar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0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Pingjum, Kleine Bure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07</meta:user-defined>
    <meta:user-defined meta:name="OVERHEIDop.GmbID/DC.identifier">gmb-2016-156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9GJ 28</meta:user-defined>
    <meta:user-defined meta:name="OVERHEIDop.woonplaats">Pingjum</meta:user-defined>
    <meta:user-defined meta:name="OVERHEIDop.straatnaam">Kleine 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593 569731</meta:user-defined>
    <meta:user-defined meta:name="OVERHEIDop.versieInformatie"/>
  </office:meta>
</office:document-meta>
</file>