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ennisdijk 11, 4116 RK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stal, Hennisdijk 11, 4116 RK, in Buren (3-11-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56069</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069</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069</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Hennisdijk 11, 4116 RK in Bu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6069</meta:user-defined>
    <meta:user-defined meta:name="OVERHEIDop.GmbID/DC.identifier">gmb-2016-156069</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67828</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24JM 3</meta:user-defined>
    <meta:user-defined meta:name="OVERHEIDop.woonplaats">Eck en Wiel</meta:user-defined>
    <meta:user-defined meta:name="OVERHEIDop.straatnaam">Tielseweg</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9518 441524</meta:user-defined>
    <meta:user-defined meta:name="OVERHEIDop.versieInformatie"/>
  </office:meta>
</office:document-meta>
</file>