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3239 Loblaan te Berkel-Enschot, kappen van 4 bomen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9 - Z-HZ_WABO-2016-03239 - B - Loblaan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06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6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6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3239 Loblaan te Berkel-Enschot, kappen van 4 bomen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68</meta:user-defined>
    <meta:user-defined meta:name="OVERHEIDop.GmbID/DC.identifier">gmb-2016-156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</meta:user-defined>
    <meta:user-defined meta:name="OVERHEIDop.woonplaats">Berkel-Enschot</meta:user-defined>
    <meta:user-defined meta:name="OVERHEIDop.straatnaam">Löb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Z-HZ_WABO-2016-03239|exb-2016-37774</meta:user-defined>
    <meta:user-defined meta:name="OVERHEID.EPSG28992/DC.spatial">138878 399825</meta:user-defined>
    <meta:user-defined meta:name="OVERHEIDop.versieInformatie"/>
  </office:meta>
</office:document-meta>
</file>