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3270 Christiaan Eykmanlaan 11 te Berkel-Enschot, kappen van 1 boom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9 - Z-HZ_WABO-2016-03270 - B - Christiaan Eykmanlaan 1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06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6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6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3270 Christiaan Eykmanlaan 11 te Berkel-Enschot, kappen van 1 boom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67</meta:user-defined>
    <meta:user-defined meta:name="OVERHEIDop.GmbID/DC.identifier">gmb-2016-156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WK 11</meta:user-defined>
    <meta:user-defined meta:name="OVERHEIDop.woonplaats">Berkel-Enschot</meta:user-defined>
    <meta:user-defined meta:name="OVERHEIDop.straatnaam">Christiaan Eykma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Z-HZ_WABO-2016-03270|exb-2016-37773</meta:user-defined>
    <meta:user-defined meta:name="OVERHEID.EPSG28992/DC.spatial">138683 399565</meta:user-defined>
    <meta:user-defined meta:name="OVERHEIDop.versieInformatie"/>
  </office:meta>
</office:document-meta>
</file>