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87 Ringbaan-Zuid 414 te Tilburg, plaatsen van een dakkapel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9 - Z-HZ_WABO-2016-03587 - B - Ringbaan-Zuid 4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6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87 Ringbaan-Zuid 414 te Tilburg, plaatsen van een dakkapel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64</meta:user-defined>
    <meta:user-defined meta:name="OVERHEIDop.GmbID/DC.identifier">gmb-2016-156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GA 414</meta:user-defined>
    <meta:user-defined meta:name="OVERHEIDop.woonplaats">Tilburg</meta:user-defined>
    <meta:user-defined meta:name="OVERHEIDop.straatnaam">Ringbaan-Zui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37 394988</meta:user-defined>
    <meta:user-defined meta:name="OVERHEIDop.versieInformatie"/>
  </office:meta>
</office:document-meta>
</file>