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Waterhoenstraat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JK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aterhoenstraat 13 Alkmaar:</text:span> het plaatsen van een dakkapel (voorzijde)</text:p>
            <text:p text:style-name="common-al"> Datum einde bezwaartermijn: 16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606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6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6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Waterhoenstraat 1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63</meta:user-defined>
    <meta:user-defined meta:name="OVERHEIDop.GmbID/DC.identifier">gmb-2016-1560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JK 13</meta:user-defined>
    <meta:user-defined meta:name="OVERHEIDop.woonplaats">Alkmaar</meta:user-defined>
    <meta:user-defined meta:name="OVERHEIDop.straatnaam">Waterho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079 519283</meta:user-defined>
    <meta:user-defined meta:name="OVERHEIDop.versieInformatie"/>
  </office:meta>
</office:document-meta>
</file>